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3847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fo:font-style="normal" style:font-style-asian="normal" style:font-style-complex="normal"/>
    </style:style>
    <style:style style:name="P4" style:family="paragraph" style:parent-style-name="Standard" style:list-style-name="L2">
      <style:text-properties fo:font-style="normal" style:font-style-asian="normal" style:font-style-complex="normal"/>
    </style:style>
    <style:style style:name="P5" style:family="paragraph" style:parent-style-name="Standard">
      <style:text-properties fo:font-style="normal" style:text-underline-style="solid" style:text-underline-width="auto" style:text-underline-color="font-color" style:font-style-asian="normal" style:font-style-complex="normal"/>
    </style:style>
    <style:style style:name="P6" style:family="paragraph" style:parent-style-name="Standard">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rof. Archambault<text:line-break/>Syllogisms Handout </text:p>
      <table:table table:name="Table1" table:style-name="Table1">
        <table:table-column table:style-name="Table1.A" table:number-columns-repeated="5"/>
        <table:table-row>
          <table:table-cell table:style-name="Table1.A1" office:value-type="string">
            <text:p text:style-name="Table_20_Contents">Figure</text:p>
          </table:table-cell>
          <table:table-cell table:style-name="Table1.A1" office:value-type="string">
            <text:p text:style-name="Table_20_Contents">Major Premise</text:p>
          </table:table-cell>
          <table:table-cell table:style-name="Table1.A1" office:value-type="string">
            <text:p text:style-name="Table_20_Contents">Minor Premise</text:p>
          </table:table-cell>
          <table:table-cell table:style-name="Table1.A1" office:value-type="string">
            <text:p text:style-name="Table_20_Contents">Conclusion</text:p>
          </table:table-cell>
          <table:table-cell table:style-name="Table1.E1" office:value-type="string">
            <text:p text:style-name="Table_20_Contents">Name</text:p>
          </table:table-cell>
        </table:table-row>
        <table:table-row>
          <table:table-cell table:style-name="Table1.A2" office:value-type="string">
            <text:p text:style-name="Table_20_Contents">1</text:p>
          </table:table-cell>
          <table:table-cell table:style-name="Table1.A2" office:value-type="string">
            <text:p text:style-name="Table_20_Contents">A</text:p>
          </table:table-cell>
          <table:table-cell table:style-name="Table1.A2" office:value-type="string">
            <text:p text:style-name="Table_20_Contents">A</text:p>
          </table:table-cell>
          <table:table-cell table:style-name="Table1.A2" office:value-type="string">
            <text:p text:style-name="Table_20_Contents">A</text:p>
          </table:table-cell>
          <table:table-cell table:style-name="Table1.E2" office:value-type="string">
            <text:p text:style-name="Table_20_Contents">Barbara</text:p>
          </table:table-cell>
        </table:table-row>
        <table:table-row>
          <table:table-cell table:style-name="Table1.A2" office:value-type="string">
            <text:p text:style-name="Table_20_Contents">1</text:p>
          </table:table-cell>
          <table:table-cell table:style-name="Table1.A2" office:value-type="string">
            <text:p text:style-name="Table_20_Contents">A</text:p>
          </table:table-cell>
          <table:table-cell table:style-name="Table1.A2" office:value-type="string">
            <text:p text:style-name="Table_20_Contents">I</text:p>
          </table:table-cell>
          <table:table-cell table:style-name="Table1.A2" office:value-type="string">
            <text:p text:style-name="Table_20_Contents">I</text:p>
          </table:table-cell>
          <table:table-cell table:style-name="Table1.E2" office:value-type="string">
            <text:p text:style-name="Table_20_Contents">Darii</text:p>
          </table:table-cell>
        </table:table-row>
        <table:table-row>
          <table:table-cell table:style-name="Table1.A2" office:value-type="string">
            <text:p text:style-name="Table_20_Contents">1</text:p>
          </table:table-cell>
          <table:table-cell table:style-name="Table1.A2" office:value-type="string">
            <text:p text:style-name="Table_20_Contents">E</text:p>
          </table:table-cell>
          <table:table-cell table:style-name="Table1.A2" office:value-type="string">
            <text:p text:style-name="Table_20_Contents">A</text:p>
          </table:table-cell>
          <table:table-cell table:style-name="Table1.A2" office:value-type="string">
            <text:p text:style-name="Table_20_Contents">E</text:p>
          </table:table-cell>
          <table:table-cell table:style-name="Table1.E2" office:value-type="string">
            <text:p text:style-name="Table_20_Contents">Celarent</text:p>
          </table:table-cell>
        </table:table-row>
        <table:table-row>
          <table:table-cell table:style-name="Table1.A2" office:value-type="string">
            <text:p text:style-name="Table_20_Contents">1</text:p>
          </table:table-cell>
          <table:table-cell table:style-name="Table1.A2" office:value-type="string">
            <text:p text:style-name="Table_20_Contents">E</text:p>
          </table:table-cell>
          <table:table-cell table:style-name="Table1.A2" office:value-type="string">
            <text:p text:style-name="Table_20_Contents">I</text:p>
          </table:table-cell>
          <table:table-cell table:style-name="Table1.A2" office:value-type="string">
            <text:p text:style-name="Table_20_Contents">O</text:p>
          </table:table-cell>
          <table:table-cell table:style-name="Table1.E2" office:value-type="string">
            <text:p text:style-name="Table_20_Contents">Ferio</text:p>
          </table:table-cell>
        </table:table-row>
        <table:table-row>
          <table:table-cell table:style-name="Table1.A2" office:value-type="string">
            <text:p text:style-name="Table_20_Contents">2</text:p>
          </table:table-cell>
          <table:table-cell table:style-name="Table1.A2" office:value-type="string">
            <text:p text:style-name="Table_20_Contents">A</text:p>
          </table:table-cell>
          <table:table-cell table:style-name="Table1.A2" office:value-type="string">
            <text:p text:style-name="Table_20_Contents">E</text:p>
          </table:table-cell>
          <table:table-cell table:style-name="Table1.A2" office:value-type="string">
            <text:p text:style-name="Table_20_Contents">E</text:p>
          </table:table-cell>
          <table:table-cell table:style-name="Table1.E2" office:value-type="string">
            <text:p text:style-name="Table_20_Contents">Camestres</text:p>
          </table:table-cell>
        </table:table-row>
        <table:table-row>
          <table:table-cell table:style-name="Table1.A2" office:value-type="string">
            <text:p text:style-name="Table_20_Contents">2</text:p>
          </table:table-cell>
          <table:table-cell table:style-name="Table1.A2" office:value-type="string">
            <text:p text:style-name="Table_20_Contents">A</text:p>
          </table:table-cell>
          <table:table-cell table:style-name="Table1.A2" office:value-type="string">
            <text:p text:style-name="Table_20_Contents">O</text:p>
          </table:table-cell>
          <table:table-cell table:style-name="Table1.A2" office:value-type="string">
            <text:p text:style-name="Table_20_Contents">O</text:p>
          </table:table-cell>
          <table:table-cell table:style-name="Table1.E2" office:value-type="string">
            <text:p text:style-name="Table_20_Contents">Baroco</text:p>
          </table:table-cell>
        </table:table-row>
        <table:table-row>
          <table:table-cell table:style-name="Table1.A2" office:value-type="string">
            <text:p text:style-name="Table_20_Contents">2</text:p>
          </table:table-cell>
          <table:table-cell table:style-name="Table1.A2" office:value-type="string">
            <text:p text:style-name="Table_20_Contents">E</text:p>
          </table:table-cell>
          <table:table-cell table:style-name="Table1.A2" office:value-type="string">
            <text:p text:style-name="Table_20_Contents">A</text:p>
          </table:table-cell>
          <table:table-cell table:style-name="Table1.A2" office:value-type="string">
            <text:p text:style-name="Table_20_Contents">E</text:p>
          </table:table-cell>
          <table:table-cell table:style-name="Table1.E2" office:value-type="string">
            <text:p text:style-name="Table_20_Contents">Cesare</text:p>
          </table:table-cell>
        </table:table-row>
        <table:table-row>
          <table:table-cell table:style-name="Table1.A2" office:value-type="string">
            <text:p text:style-name="Table_20_Contents">2</text:p>
          </table:table-cell>
          <table:table-cell table:style-name="Table1.A2" office:value-type="string">
            <text:p text:style-name="Table_20_Contents">E</text:p>
          </table:table-cell>
          <table:table-cell table:style-name="Table1.A2" office:value-type="string">
            <text:p text:style-name="Table_20_Contents">I</text:p>
          </table:table-cell>
          <table:table-cell table:style-name="Table1.A2" office:value-type="string">
            <text:p text:style-name="Table_20_Contents">O</text:p>
          </table:table-cell>
          <table:table-cell table:style-name="Table1.E2" office:value-type="string">
            <text:p text:style-name="Table_20_Contents">Festino</text:p>
          </table:table-cell>
        </table:table-row>
        <table:table-row>
          <table:table-cell table:style-name="Table1.A2" office:value-type="string">
            <text:p text:style-name="Table_20_Contents">3</text:p>
          </table:table-cell>
          <table:table-cell table:style-name="Table1.A2" office:value-type="string">
            <text:p text:style-name="Table_20_Contents">A</text:p>
          </table:table-cell>
          <table:table-cell table:style-name="Table1.A2" office:value-type="string">
            <text:p text:style-name="Table_20_Contents">A</text:p>
          </table:table-cell>
          <table:table-cell table:style-name="Table1.A2" office:value-type="string">
            <text:p text:style-name="Table_20_Contents">I</text:p>
          </table:table-cell>
          <table:table-cell table:style-name="Table1.E2" office:value-type="string">
            <text:p text:style-name="Table_20_Contents">Darapti</text:p>
          </table:table-cell>
        </table:table-row>
        <table:table-row>
          <table:table-cell table:style-name="Table1.A2" office:value-type="string">
            <text:p text:style-name="Table_20_Contents">3</text:p>
          </table:table-cell>
          <table:table-cell table:style-name="Table1.A2" office:value-type="string">
            <text:p text:style-name="Table_20_Contents">A</text:p>
          </table:table-cell>
          <table:table-cell table:style-name="Table1.A2" office:value-type="string">
            <text:p text:style-name="Table_20_Contents">I</text:p>
          </table:table-cell>
          <table:table-cell table:style-name="Table1.A2" office:value-type="string">
            <text:p text:style-name="Table_20_Contents">I</text:p>
          </table:table-cell>
          <table:table-cell table:style-name="Table1.E2" office:value-type="string">
            <text:p text:style-name="Table_20_Contents">Datisi</text:p>
          </table:table-cell>
        </table:table-row>
        <table:table-row>
          <table:table-cell table:style-name="Table1.A2" office:value-type="string">
            <text:p text:style-name="Table_20_Contents">3</text:p>
          </table:table-cell>
          <table:table-cell table:style-name="Table1.A2" office:value-type="string">
            <text:p text:style-name="Table_20_Contents">E</text:p>
          </table:table-cell>
          <table:table-cell table:style-name="Table1.A2" office:value-type="string">
            <text:p text:style-name="Table_20_Contents">A</text:p>
          </table:table-cell>
          <table:table-cell table:style-name="Table1.A2" office:value-type="string">
            <text:p text:style-name="Table_20_Contents">O</text:p>
          </table:table-cell>
          <table:table-cell table:style-name="Table1.E2" office:value-type="string">
            <text:p text:style-name="Table_20_Contents">Felapton</text:p>
          </table:table-cell>
        </table:table-row>
        <table:table-row>
          <table:table-cell table:style-name="Table1.A2" office:value-type="string">
            <text:p text:style-name="Table_20_Contents">3</text:p>
          </table:table-cell>
          <table:table-cell table:style-name="Table1.A2" office:value-type="string">
            <text:p text:style-name="Table_20_Contents">E</text:p>
          </table:table-cell>
          <table:table-cell table:style-name="Table1.A2" office:value-type="string">
            <text:p text:style-name="Table_20_Contents">I</text:p>
          </table:table-cell>
          <table:table-cell table:style-name="Table1.A2" office:value-type="string">
            <text:p text:style-name="Table_20_Contents">O</text:p>
          </table:table-cell>
          <table:table-cell table:style-name="Table1.E2" office:value-type="string">
            <text:p text:style-name="Table_20_Contents">Ferison</text:p>
          </table:table-cell>
        </table:table-row>
        <table:table-row>
          <table:table-cell table:style-name="Table1.A2" office:value-type="string">
            <text:p text:style-name="Table_20_Contents">3</text:p>
          </table:table-cell>
          <table:table-cell table:style-name="Table1.A2" office:value-type="string">
            <text:p text:style-name="Table_20_Contents">I</text:p>
          </table:table-cell>
          <table:table-cell table:style-name="Table1.A2" office:value-type="string">
            <text:p text:style-name="Table_20_Contents">A</text:p>
          </table:table-cell>
          <table:table-cell table:style-name="Table1.A2" office:value-type="string">
            <text:p text:style-name="Table_20_Contents">I</text:p>
          </table:table-cell>
          <table:table-cell table:style-name="Table1.E2" office:value-type="string">
            <text:p text:style-name="Table_20_Contents">Disamis</text:p>
          </table:table-cell>
        </table:table-row>
        <table:table-row>
          <table:table-cell table:style-name="Table1.A2" office:value-type="string">
            <text:p text:style-name="Table_20_Contents">3</text:p>
          </table:table-cell>
          <table:table-cell table:style-name="Table1.A2" office:value-type="string">
            <text:p text:style-name="Table_20_Contents">O</text:p>
          </table:table-cell>
          <table:table-cell table:style-name="Table1.A2" office:value-type="string">
            <text:p text:style-name="Table_20_Contents">A</text:p>
          </table:table-cell>
          <table:table-cell table:style-name="Table1.A2" office:value-type="string">
            <text:p text:style-name="Table_20_Contents">O</text:p>
          </table:table-cell>
          <table:table-cell table:style-name="Table1.E2" office:value-type="string">
            <text:p text:style-name="Table_20_Contents">Bocardo</text:p>
          </table:table-cell>
        </table:table-row>
      </table:table>
      <text:p text:style-name="Standard"/>
      <text:p text:style-name="Standard">Aristotle regarded the first figure to be strongest of the figures. Specifically, he seems to have thought that when a syllogism is put into the first figure, the connections between the premises and the conclusion are more apparent. <text:span text:style-name="T2">Every valid syllogism can be reduced to a syllogism of the first figure</text:span><text:span text:style-name="T4">.</text:span><text:span text:style-name="T2"> </text:span></text:p>
      <text:p text:style-name="P3">Rules for reduction:</text:p>
      <text:list xml:id="list31333080" text:style-name="L2">
        <text:list-item>
          <text:p text:style-name="P4">The first letter of the name of the syllogism always corresponds to the first letter of the name of the first figure syllogism to which it is to be reduced: e.g. Festino is reduced to Ferio, Baroco to Barbara, Camestres to Celarent, Darapti to Darii</text:p>
        </text:list-item>
        <text:list-item>
          <text:p text:style-name="P4">The first, second and third vowels, respectively indicate the quality and quantity of the major premise, the minor premise, and the conclusion</text:p>
        </text:list-item>
        <text:list-item>
          <text:p text:style-name="P4">Certain letters after the vowels indicate specific rules for reduction</text:p>
          <text:list>
            <text:list-item>
              <text:p text:style-name="P4"><text:span text:style-name="T2">m</text:span> indicates that the premises must be transposed, i.e. the major premise and the minor premise must be switched.</text:p>
            </text:list-item>
            <text:list-item>
              <text:p text:style-name="P4"><text:span text:style-name="T2">s</text:span> indicates that the premise indicated by the vowel preceding it must be converted <text:span text:style-name="T2">simply</text:span></text:p>
            </text:list-item>
            <text:list-item>
              <text:p text:style-name="P4"><text:span text:style-name="T2">p</text:span> indicates that the premise indicated by the vowel preceding it must be converted by limitation (in Latin, <text:span text:style-name="T2">per accidens</text:span>)</text:p>
            </text:list-item>
            <text:list-item>
              <text:p text:style-name="P4"><text:span text:style-name="T2">c</text:span> indicates that for the premise preceding it the contradictory of the conclusion must be substituted</text:p>
            </text:list-item>
          </text:list>
        </text:list-item>
      </text:list>
      <text:p text:style-name="P3"/>
      <text:p text:style-name="Standard"><text:span text:style-name="T1">Example 1: Festino to Ferio</text:span></text:p>
      <text:p text:style-name="P2">Major Premise:<text:tab/>No jungles are deserts</text:p>
      <text:p text:style-name="P2">Minor Premise<text:tab/>Some uninhabitable lands are deserts</text:p>
      <text:p text:style-name="P2">Conclusion:<text:tab/><text:tab/>Some uninhabitable lands are not jungles</text:p>
      <text:p text:style-name="P2"/>
      <text:p text:style-name="P2">In order to reduce this syllogism to the first figure, it is sufficient to convert the major premise simply:</text:p>
      <text:p text:style-name="P2"><text:soft-page-break/></text:p>
      <text:p text:style-name="P2">Major Premise: <text:tab/>No deserts are jungles</text:p>
      <text:p text:style-name="P2">Minor Premise<text:tab/>Some uninhabitable lands are deserts</text:p>
      <text:p text:style-name="P2">Conclusion:<text:tab/><text:tab/>Some uninhabitable lands are not jungles</text:p>
      <text:p text:style-name="P5"><text:span text:style-name="T6"/></text:p>
      <text:p text:style-name="P5">Example 2: Camestres to Celarent</text:p>
      <text:p text:style-name="P6">Major Premise: <text:tab/>All Las Vegas residents are gamblers</text:p>
      <text:p text:style-name="P6">Minor Premise: <text:tab/>No gentlemen are gamblers</text:p>
      <text:p text:style-name="P6">Conclusion: <text:tab/><text:tab/>No gentlemen are Las Vegas Residents</text:p>
      <text:p text:style-name="P6"/>
      <text:p text:style-name="P6">In order to convert this syllogism to the first mood, it is first necessary to switch the premises, which suffices to convert the premise to <text:span text:style-name="T2">Cesare</text:span>:</text:p>
      <text:p text:style-name="P6">Major Premise: <text:tab/>No gentlemen are gamblers</text:p>
      <text:p text:style-name="P6">Minor Premise: <text:tab/>All Las Vegas residents are gamblers</text:p>
      <text:p text:style-name="P6"/>
      <text:p text:style-name="P6">But since our major premise and minor premise give us, respectively, our subject and our predicate, it is necessary to convert the terms of are conclusion as well. We know we can do this because the universal negative premise is always convertible simply. So our conclusion becomes</text:p>
      <text:p text:style-name="P6"/>
      <text:p text:style-name="P6">Conclusion:<text:tab/><text:tab/>No Las Vegas residents are gentlemen</text:p>
      <text:p text:style-name="P6"/>
      <text:p text:style-name="P6">Lastly, our universal negative premise is converted, thus completing the reduction to the first figure: Our final result looks like this:</text:p>
      <text:p text:style-name="P6"/>
      <text:p text:style-name="P6">Major Premise: <text:tab/>No gamblers are gentlemen</text:p>
      <text:p text:style-name="P6">Minor Premise: <text:tab/>All Las Vegas residents are gamblers</text:p>
      <text:p text:style-name="P6">Conclusion:<text:tab/><text:tab/>No Las Vegas residents are gentlemen. <text:s/></text:p>
      <text:p text:style-name="P6"/>
      <text:p text:style-name="P6">And in order to get our original conclusion back, it is sufficient to simply convert our conclusion:</text:p>
      <text:p text:style-name="P6"/>
      <text:p text:style-name="P6">Conclusion:<text:tab/><text:tab/>No gentlemen are Las Vegas Residents</text:p>
      <text:p text:style-name="P2"><text:span text:style-name="T1"/></text:p>
      <text:p text:style-name="P1">Example 3: Baroco to Barbara</text:p>
      <text:p text:style-name="P2"/>
      <text:p text:style-name="P2">Major Premise: <text:tab/>All bats are mammals</text:p>
      <text:p text:style-name="P2">Minor Premise:<text:tab/>Some winged creatures are not mammals</text:p>
      <text:p text:style-name="P2">Conclusion: <text:tab/><text:tab/>Some winged creatures are not bats</text:p>
      <text:p text:style-name="P2"/>
      <text:p text:style-name="P2">This conversion is a bit tougher. In order to complete the reduction, the argument as a whole must be converted from a <text:span text:style-name="T2">direct proof </text:span>to a <text:span text:style-name="T2">reductio ad absurdum</text:span><text:span text:style-name="T4">. <text:s/>In other words, instead of assuming true premises in order to derive a conclusion directly, we </text:span><text:span text:style-name="T2">assume</text:span><text:span text:style-name="T4"> the contradictory of <text:s/>our conclusion, and then derive a false conclusion from it. And since the contradictory, when combined with the true premise that we also hold onto, guarantees that <text:s/>false conclusion, the rejection of the conclusion </text:span><text:span text:style-name="T2">also </text:span><text:span text:style-name="T4">requires us to reject the premise upon which it depends, i.e. the contradictory of our original conclusion: The new syllogism looks like this:</text:span></text:p>
      <text:p text:style-name="P2"/>
      <text:p text:style-name="P2">Major Premise: <text:tab/>All bats are mammals</text:p>
      <text:p text:style-name="P2">minor premise: <text:tab/>All winged creatures are bats</text:p>
      <text:p text:style-name="P2">Conclusion:<text:tab/><text:tab/>All winged creatures are mammals</text:p>
      <text:p text:style-name="P2"><text:soft-page-break/></text:p>
      <text:p text:style-name="P2">We began by assuming the contradictory of our conclusion, i.e. that <text:span text:style-name="T2">all </text:span><text:span text:style-name="T4">winged creatures are bats. This assumption, when combined with the major premise “All bats are mammals,” straightforwardly concludes to “All winged creatures are mammals,” which is patently false: in other words, “Some winged creatures are not mammals” must be true. But since the argument is valid, it is not enough to reject the conclusion: one must also reject one of the premises from which it is derived. “all bats are mammals,” since it is true, is not going to be rejected. Therefore, one must say that “All winged creatures are bats” is false—in other words, that it's contradictory, “Some winged creatures are not bats,” is true. And this is just the conclusion of our original syllogism. </text:span></text:p>
      <text:p text:style-name="P2"><text:span text:style-name="T4"/></text:p>
      <text:p text:style-name="P1"><text:span text:style-name="T4">Example 4: Darapti to Darii</text:span></text:p>
      <text:p text:style-name="P1"><text:span text:style-name="T5"/></text:p>
      <text:p text:style-name="P1"><text:span text:style-name="T5">Major Premise:<text:tab/>All syllogisms are difficult</text:span></text:p>
      <text:p text:style-name="P1"><text:span text:style-name="T5">Minor Premise:<text:tab/>All syllogisms are arguments</text:span></text:p>
      <text:p text:style-name="P1"><text:span text:style-name="T5">Conclusion:<text:tab/><text:tab/>Some arguments are difficult</text:span></text:p>
      <text:p text:style-name="P1"><text:span text:style-name="T5"/></text:p>
      <text:p text:style-name="P1"><text:span text:style-name="T5">In order to reduce this syllogism to the first figure, the most promising strategy seems to be to convert the minor premise. But the universal affirmative premise does not convert simply—i.e. “All syllogisms are arguments” does not entail the truth of “All arguments are syllogisms.” But the affirmative universal syllogism </text:span><text:span text:style-name="T3">can </text:span><text:span text:style-name="T5">be converted by limitation. In other words, we know that “all syllogisms are arguments” entails “some syllogisms are arguments.” And “some syllogisms are arguments” </text:span><text:span text:style-name="T3">is </text:span><text:span text:style-name="T5">convertible simply, i.e. it entails “some arguments are syllogisms.” Therefore,”all syllogisms are arguments” entails “some arguments are syllogisms.” And by substituting this for the minor premise, we successfully convert Darapti to Darii</text:span></text:p>
      <text:p text:style-name="P1"><text:span text:style-name="T5"/></text:p>
      <text:p text:style-name="P1"><text:span text:style-name="T5">Major premise: <text:tab/>All syllogisms are difficult</text:span></text:p>
      <text:p text:style-name="P1"><text:span text:style-name="T5">Minor premise:<text:tab/>Some arguments are syllogisms </text:span></text:p>
      <text:p text:style-name="P1"><text:span text:style-name="T5">Conclusion:<text:tab/><text:tab/>Some arguments are difficu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4T10:22:03.62</meta:creation-date>
    <dc:date>2012-10-04T12:38:45.86</dc:date>
    <meta:editing-duration>PT6M25S</meta:editing-duration>
    <meta:editing-cycles>1</meta:editing-cycles>
    <meta:generator>OpenOffice.org/3.3$Win32 OpenOffice.org_project/330m20$Build-9567</meta:generator>
    <meta:document-statistic meta:table-count="1" meta:image-count="0" meta:object-count="0" meta:page-count="3" meta:paragraph-count="125" meta:word-count="979" meta:character-count="5778"/>
  </office:meta>
</office:document-meta>
</file>